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3.494cm" fo:margin-left="-0.191cm" fo:margin-top="0cm" fo:margin-bottom="0cm" table:align="left" style:writing-mode="lr-tb"/>
    </style:style>
    <style:style style:name="Table1.A" style:family="table-column">
      <style:table-column-properties style:column-width="7.941cm"/>
    </style:style>
    <style:style style:name="Table1.B" style:family="table-column">
      <style:table-column-properties style:column-width="5.553cm"/>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0.5pt solid #00000a">
        <style:background-image/>
      </style:table-cell-properties>
    </style:style>
    <style:style style:name="Table1.A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e2" style:family="table">
      <style:table-properties style:width="16.492cm" fo:margin-left="-0.191cm" fo:margin-top="0cm" fo:margin-bottom="0cm" table:align="left" style:writing-mode="lr-tb"/>
    </style:style>
    <style:style style:name="Table2.A" style:family="table-column">
      <style:table-column-properties style:column-width="3.293cm"/>
    </style:style>
    <style:style style:name="Table2.C" style:family="table-column">
      <style:table-column-properties style:column-width="3.32cm"/>
    </style:style>
    <style:style style:name="Table2.D" style:family="table-column">
      <style:table-column-properties style:column-width="3.302cm"/>
    </style:style>
    <style:style style:name="Table2.E" style:family="table-column">
      <style:table-column-properties style:column-width="3.284cm"/>
    </style:style>
    <style:style style:name="Table2.1" style:family="table-row">
      <style:table-row-properties fo:keep-together="auto"/>
    </style:style>
    <style:style style:name="Table2.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Footer">
      <style:text-properties officeooo:rsid="001afcbb" officeooo:paragraph-rsid="001afcbb"/>
    </style:style>
    <style:style style:name="P2" style:family="paragraph" style:parent-style-name="Standard">
      <style:paragraph-properties fo:text-align="center" style:justify-single-word="false"/>
    </style:style>
    <style:style style:name="P3" style:family="paragraph" style:parent-style-name="Standard">
      <style:paragraph-properties fo:line-height="90%"/>
      <style:text-properties fo:font-size="12pt" style:font-size-asian="12pt" style:font-size-complex="12pt"/>
    </style:style>
    <style:style style:name="P4" style:family="paragraph" style:parent-style-name="Standard">
      <style:paragraph-properties fo:line-height="90%" fo:padding-left="0.141cm" fo:padding-right="0.141cm" fo:padding-top="0.035cm" fo:padding-bottom="0.035cm" fo:border="0.51pt solid #00000a"/>
      <style:text-properties fo:font-size="12pt" style:font-size-asian="12pt" style:font-size-complex="12pt"/>
    </style:style>
    <style:style style:name="P5" style:family="paragraph" style:parent-style-name="Standard">
      <style:paragraph-properties fo:line-height="90%" fo:padding-left="0.141cm" fo:padding-right="0.141cm" fo:padding-top="0.035cm" fo:padding-bottom="0.282cm" fo:border="0.51pt solid #00000a"/>
      <style:text-properties fo:font-size="12pt" style:font-size-asian="12pt" style:font-size-complex="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margin-top="0cm" fo:margin-bottom="0.282cm" style:contextual-spacing="false" fo:line-height="150%"/>
      <style:text-properties fo:font-size="12pt" style:font-size-asian="12pt" style:font-size-complex="12pt"/>
    </style:style>
    <style:style style:name="P8" style:family="paragraph" style:parent-style-name="Standard">
      <style:text-properties fo:font-size="12pt" officeooo:paragraph-rsid="001da2a9" style:font-size-asian="12pt" style:font-size-complex="12pt"/>
    </style:style>
    <style:style style:name="P9" style:family="paragraph" style:parent-style-name="Standard">
      <style:paragraph-properties fo:line-height="90%" fo:padding-left="0.141cm" fo:padding-right="0.141cm" fo:padding-top="0.035cm" fo:padding-bottom="0.282cm" fo:border="0.51pt solid #00000a"/>
      <style:text-properties fo:font-size="12pt" officeooo:rsid="001f0038" officeooo:paragraph-rsid="001f0038" style:font-size-asian="12pt" style:font-size-complex="12pt"/>
    </style:style>
    <style:style style:name="P10" style:family="paragraph" style:parent-style-name="Standard">
      <style:text-properties fo:font-size="12pt" fo:font-weight="bold" style:font-size-asian="12pt" style:font-weight-asian="bold"/>
    </style:style>
    <style:style style:name="P11" style:family="paragraph" style:parent-style-name="Standard">
      <style:text-properties fo:font-size="12pt" fo:font-weight="bold" style:font-size-asian="12pt" style:font-weight-asian="bold" style:font-size-complex="12pt"/>
    </style:style>
    <style:style style:name="P12" style:family="paragraph" style:parent-style-name="Standard">
      <style:text-properties fo:font-size="12pt" fo:font-weight="bold" officeooo:paragraph-rsid="0023407e" style:font-size-asian="12pt" style:font-weight-asian="bold" style:font-size-complex="12pt"/>
    </style:style>
    <style:style style:name="P13" style:family="paragraph" style:parent-style-name="Standard">
      <style:paragraph-properties fo:margin-top="0cm" fo:margin-bottom="0cm" style:contextual-spacing="false" fo:line-height="100%"/>
      <style:text-properties fo:font-size="12pt" fo:font-weight="bold" officeooo:rsid="001ff553" officeooo:paragraph-rsid="001ff553" style:font-size-asian="12pt" style:font-weight-asian="bold" style:font-size-complex="12pt"/>
    </style:style>
    <style:style style:name="P14" style:family="paragraph" style:parent-style-name="Standard">
      <style:text-properties fo:font-size="12pt" fo:font-weight="bold" officeooo:rsid="0023407e" officeooo:paragraph-rsid="0023407e" style:font-size-asian="12pt" style:font-weight-asian="bold" style:font-size-complex="12pt"/>
    </style:style>
    <style:style style:name="P15" style:family="paragraph" style:parent-style-name="Standard">
      <style:text-properties fo:font-size="12pt" fo:font-weight="normal" officeooo:paragraph-rsid="0023407e" style:font-size-asian="12pt" style:font-weight-asian="normal" style:font-size-complex="12pt"/>
    </style:style>
    <style:style style:name="P16" style:family="paragraph" style:parent-style-name="Standard">
      <style:text-properties fo:font-weight="bold" style:font-weight-asian="bold"/>
    </style:style>
    <style:style style:name="P17" style:family="paragraph" style:parent-style-name="Standard">
      <style:paragraph-properties fo:margin-top="0cm" fo:margin-bottom="0cm" style:contextual-spacing="false" fo:line-height="100%"/>
      <style:text-properties fo:font-weight="bold" style:font-weight-asian="bold"/>
    </style:style>
    <style:style style:name="P18" style:family="paragraph" style:parent-style-name="Standard">
      <style:paragraph-properties fo:line-height="150%"/>
      <style:text-properties fo:font-size="13pt" fo:font-weight="bold" style:font-size-asian="13pt" style:font-weight-asian="bold" style:font-size-complex="13pt"/>
    </style:style>
    <style:style style:name="P19" style:family="paragraph" style:parent-style-name="Standard">
      <style:paragraph-properties fo:line-height="150%" fo:text-align="center" style:justify-single-word="false" fo:padding-left="0.141cm" fo:padding-right="0.141cm" fo:padding-top="0.035cm" fo:padding-bottom="0.035cm" fo:border="0.51pt solid #00000a"/>
      <style:text-properties fo:font-size="13pt" fo:font-weight="bold" style:font-size-asian="13pt" style:font-weight-asian="bold" style:font-size-complex="13pt"/>
    </style:style>
    <style:style style:name="P20" style:family="paragraph" style:parent-style-name="Standard">
      <style:paragraph-properties fo:line-height="90%"/>
      <style:text-properties fo:font-size="13pt" fo:font-weight="bold" style:font-size-asian="13pt" style:font-weight-asian="bold" style:font-size-complex="13pt"/>
    </style:style>
    <style:style style:name="P21" style:family="paragraph" style:parent-style-name="Standard">
      <style:paragraph-properties fo:line-height="90%" fo:text-align="center" style:justify-single-word="false" fo:padding-left="0.141cm" fo:padding-right="0.141cm" fo:padding-top="0.035cm" fo:padding-bottom="0.035cm" fo:border="0.51pt solid #00000a"/>
      <style:text-properties fo:font-size="13pt" fo:font-weight="bold" style:font-size-asian="13pt" style:font-weight-asian="bold" style:font-size-complex="13pt"/>
    </style:style>
    <style:style style:name="P22" style:family="paragraph" style:parent-style-name="Standard">
      <style:paragraph-properties fo:line-height="90%" fo:text-align="center" style:justify-single-word="false" fo:padding-left="0.141cm" fo:padding-right="0.141cm" fo:padding-top="0.035cm" fo:padding-bottom="0.318cm" fo:border="0.51pt solid #00000a"/>
      <style:text-properties fo:font-size="13pt" fo:font-weight="bold" style:font-size-asian="13pt" style:font-weight-asian="bold" style:font-size-complex="13pt"/>
    </style:style>
    <style:style style:name="P23" style:family="paragraph" style:parent-style-name="Standard">
      <style:paragraph-properties fo:line-height="90%"/>
      <style:text-properties fo:font-size="13pt" style:font-size-asian="13pt" style:font-size-complex="13pt"/>
    </style:style>
    <style:style style:name="P24" style:family="paragraph" style:parent-style-name="Standard">
      <style:paragraph-properties fo:line-height="90%" fo:padding-left="0.141cm" fo:padding-right="0.141cm" fo:padding-top="0.035cm" fo:padding-bottom="0.035cm" fo:border="0.51pt solid #00000a"/>
      <style:text-properties fo:font-size="13pt" style:font-size-asian="13pt" style:font-size-complex="13pt"/>
    </style:style>
    <style:style style:name="P25" style:family="paragraph" style:parent-style-name="Standard">
      <style:paragraph-properties fo:line-height="90%" fo:padding-left="0.141cm" fo:padding-right="0.141cm" fo:padding-top="0.035cm" fo:padding-bottom="0.318cm" fo:border="0.51pt solid #00000a"/>
      <style:text-properties fo:font-size="13pt" style:font-size-asian="13pt" style:font-size-complex="13pt"/>
    </style:style>
    <style:style style:name="P26" style:family="paragraph" style:parent-style-name="Standard">
      <style:paragraph-properties fo:line-height="150%" fo:padding-left="0.141cm" fo:padding-right="0.141cm" fo:padding-top="0.035cm" fo:padding-bottom="0.035cm" fo:border="0.51pt solid #00000a"/>
      <style:text-properties fo:font-size="13pt" style:font-size-asian="13pt" style:font-size-complex="13pt"/>
    </style:style>
    <style:style style:name="P27" style:family="paragraph" style:parent-style-name="Standard">
      <style:paragraph-properties fo:line-height="150%" fo:padding-left="0.141cm" fo:padding-right="0.141cm" fo:padding-top="0.035cm" fo:padding-bottom="0.035cm" fo:border="0.51pt solid #00000a"/>
      <style:text-properties fo:font-size="13pt" officeooo:paragraph-rsid="00220537" style:font-size-asian="13pt" style:font-size-complex="13pt"/>
    </style:style>
    <style:style style:name="P28" style:family="paragraph" style:parent-style-name="Standard">
      <style:paragraph-properties fo:line-height="150%" fo:padding-left="0.141cm" fo:padding-right="0.141cm" fo:padding-top="0.035cm" fo:padding-bottom="0.035cm" fo:border="0.51pt solid #00000a"/>
      <style:text-properties fo:font-size="13pt" officeooo:paragraph-rsid="0026bb19" style:font-size-asian="13pt" style:font-size-complex="13pt"/>
    </style:style>
    <style:style style:name="P29" style:family="paragraph" style:parent-style-name="Standard">
      <style:paragraph-properties fo:line-height="150%"/>
    </style:style>
    <style:style style:name="P30" style:family="paragraph" style:parent-style-name="Standard">
      <style:paragraph-properties fo:line-height="150%" fo:padding-left="0.141cm" fo:padding-right="0.141cm" fo:padding-top="0.035cm" fo:padding-bottom="0.035cm" fo:border="0.51pt solid #00000a"/>
    </style:style>
    <style:style style:name="P31" style:family="paragraph" style:parent-style-name="Standard">
      <style:paragraph-properties fo:line-height="150%" fo:padding-left="0.141cm" fo:padding-right="0.141cm" fo:padding-top="0.035cm" fo:padding-bottom="0.035cm" fo:border="0.51pt solid #00000a"/>
      <style:text-properties officeooo:paragraph-rsid="00191409"/>
    </style:style>
    <style:style style:name="P32" style:family="paragraph" style:parent-style-name="Standard">
      <style:text-properties fo:font-size="14pt" fo:font-weight="bold" style:font-size-asian="14pt" style:font-weight-asian="bold" style:font-size-complex="14pt"/>
    </style:style>
    <style:style style:name="P33" style:family="paragraph" style:parent-style-name="Standard">
      <style:text-properties style:font-name="Comic Sans MS" officeooo:paragraph-rsid="001da2a9" style:font-name-complex="Comic Sans MS"/>
    </style:style>
    <style:style style:name="P34" style:family="paragraph" style:parent-style-name="Standard">
      <style:paragraph-properties fo:text-align="center" style:justify-single-word="false"/>
      <style:text-properties style:font-name="Comic Sans MS" officeooo:paragraph-rsid="001da2a9" style:font-name-complex="Comic Sans MS"/>
    </style:style>
    <style:style style:name="P35" style:family="paragraph" style:parent-style-name="Standard">
      <style:paragraph-properties fo:text-align="center" style:justify-single-word="false"/>
      <style:text-properties style:font-name="Comic Sans MS" fo:font-weight="bold" officeooo:paragraph-rsid="001da2a9" style:font-weight-asian="bold" style:font-name-complex="Comic Sans MS" style:font-weight-complex="bold"/>
    </style:style>
    <style:style style:name="P36" style:family="paragraph" style:parent-style-name="Standard">
      <style:text-properties officeooo:paragraph-rsid="0022e430"/>
    </style:style>
    <style:style style:name="P37" style:family="paragraph" style:parent-style-name="Standard">
      <style:paragraph-properties fo:margin-top="0cm" fo:margin-bottom="0cm" style:contextual-spacing="false" fo:line-height="100%"/>
    </style:style>
    <style:style style:name="P38" style:family="paragraph" style:parent-style-name="Standard">
      <style:paragraph-properties fo:margin-top="0cm" fo:margin-bottom="0cm" style:contextual-spacing="false" fo:line-height="100%" fo:text-align="center" style:justify-single-word="false"/>
    </style:style>
    <style:style style:name="P39" style:family="paragraph" style:parent-style-name="Standard">
      <style:paragraph-properties fo:line-height="100%" fo:padding-left="0.141cm" fo:padding-right="0.141cm" fo:padding-top="0.035cm" fo:padding-bottom="0.035cm" fo:border="0.51pt solid #00000a"/>
    </style:style>
    <style:style style:name="P40" style:family="paragraph" style:parent-style-name="Standard">
      <style:paragraph-properties fo:margin-top="0cm" fo:margin-bottom="0cm" style:contextual-spacing="false" fo:line-height="100%"/>
      <style:text-properties officeooo:paragraph-rsid="0025a472"/>
    </style:style>
    <style:style style:name="P41" style:family="paragraph" style:parent-style-name="Standard">
      <style:paragraph-properties fo:line-height="90%" fo:padding-left="0.141cm" fo:padding-right="0.141cm" fo:padding-top="0.035cm" fo:padding-bottom="0.035cm" fo:border="0.51pt solid #00000a"/>
      <style:text-properties fo:font-size="1pt" style:font-size-asian="1pt" style:font-size-complex="1pt"/>
    </style:style>
    <style:style style:name="P42" style:family="paragraph" style:parent-style-name="Standard">
      <style:paragraph-properties fo:line-height="90%" fo:padding-left="0.141cm" fo:padding-right="0.141cm" fo:padding-top="0.035cm" fo:padding-bottom="0.282cm" fo:border="0.51pt solid #00000a"/>
    </style:style>
    <style:style style:name="P43" style:family="paragraph" style:parent-style-name="Standard">
      <style:text-properties officeooo:paragraph-rsid="0025a472"/>
    </style:style>
    <style:style style:name="P44"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font-size-complex="18pt"/>
    </style:style>
    <style:style style:name="P45" style:family="paragraph" style:parent-style-name="List_20_Paragraph" style:list-style-name="WWNum1"/>
    <style:style style:name="P46" style:family="paragraph" style:parent-style-name="List_20_Paragraph" style:list-style-name="WWNum1">
      <style:text-properties officeooo:paragraph-rsid="0025a472"/>
    </style:style>
    <style:style style:name="P47" style:family="paragraph" style:parent-style-name="List_20_Paragraph" style:list-style-name="WWNum2"/>
    <style:style style:name="P48" style:family="paragraph" style:parent-style-name="List_20_Paragraph" style:list-style-name="WWNum2">
      <style:text-properties officeooo:paragraph-rsid="0025a472"/>
    </style:style>
    <style:style style:name="T1" style:family="text">
      <style:text-properties officeooo:rsid="001baaf0"/>
    </style:style>
    <style:style style:name="T2" style:family="text">
      <style:text-properties fo:font-size="12pt" style:font-size-asian="12pt" style:font-size-complex="12pt"/>
    </style:style>
    <style:style style:name="T3" style:family="text">
      <style:text-properties fo:font-size="12pt" officeooo:rsid="00191409"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tyle="italic" style:font-style-asian="italic"/>
    </style:style>
    <style:style style:name="T6" style:family="text">
      <style:text-properties fo:font-size="13pt" style:font-size-asian="13pt" style:font-size-complex="13pt"/>
    </style:style>
    <style:style style:name="T7" style:family="text">
      <style:text-properties style:font-name="Wingdings" fo:font-size="13pt" style:font-name-asian="Wingdings1" style:font-size-asian="13pt" style:font-name-complex="Wingdings1" style:font-size-complex="13pt"/>
    </style:style>
    <style:style style:name="T8" style:family="text">
      <style:text-properties style:font-name="Wingdings" fo:font-size="12pt" style:font-name-asian="Wingdings1" style:font-size-asian="12pt" style:font-name-complex="Wingdings1" style:font-size-complex="12pt"/>
    </style:style>
    <style:style style:name="T9" style:family="text">
      <style:text-properties style:font-name="Wingdings" fo:font-size="12pt" officeooo:rsid="00191409" style:font-name-asian="Wingdings1" style:font-size-asian="12pt" style:font-name-complex="Wingdings1" style:font-size-complex="12pt"/>
    </style:style>
    <style:style style:name="T10" style:family="text">
      <style:text-properties officeooo:rsid="0018a7f5"/>
    </style:style>
    <style:style style:name="T11" style:family="text">
      <style:text-properties officeooo:rsid="001f0038"/>
    </style:style>
    <style:style style:name="T12" style:family="text">
      <style:text-properties officeooo:rsid="00208d46"/>
    </style:style>
    <style:style style:name="T13" style:family="text">
      <style:text-properties officeooo:rsid="00220537"/>
    </style:style>
    <style:style style:name="T14" style:family="text">
      <style:text-properties officeooo:rsid="0022e430"/>
    </style:style>
    <style:style style:name="T15" style:family="text">
      <style:text-properties officeooo:rsid="0023407e" style:font-weight-complex="normal"/>
    </style:style>
    <style:style style:name="T16" style:family="text">
      <style:text-properties officeooo:rsid="0023eb80" style:font-weight-complex="normal"/>
    </style:style>
    <style:style style:name="T17" style:family="text">
      <style:text-properties fo:font-size="10.5pt"/>
    </style:style>
    <style:style style:name="T18" style:family="text">
      <style:text-properties fo:font-size="11pt"/>
    </style:style>
    <style:style style:name="T19" style:family="text">
      <style:text-properties officeooo:rsid="0025a472"/>
    </style:style>
    <style:style style:name="T20" style:family="text">
      <style:text-properties officeooo:rsid="0026bb19"/>
    </style:style>
    <style:style style:name="T21" style:family="text">
      <style:text-properties officeooo:rsid="0027f1eb"/>
    </style:style>
    <style:style style:name="T22" style:family="text">
      <style:text-properties officeooo:rsid="002a55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Enrollment Application</text:p>
      <text:p text:style-name="P2">Thank you for choosing Royal Yorkleigh Child Care </text:p>
      <text:p text:style-name="P10">Admission Procedure:</text:p>
      <text:list text:style-name="WWNum1">
        <text:list-item>
          <text:p text:style-name="P45">Please sign and date this application after completing all pages.</text:p>
        </text:list-item>
        <text:list-item>
          <text:p text:style-name="P46">We require the following to be included in your application.</text:p>
        </text:list-item>
      </text:list>
      <text:list text:style-name="WWNum2">
        <text:list-item>
          <text:p text:style-name="P48">A recent photograph of your child</text:p>
        </text:list-item>
        <text:list-item>
          <text:p text:style-name="P48">Vaccine record</text:p>
        </text:list-item>
        <text:list-item>
          <text:p text:style-name="P47">Chosen payment method and all accompanying installments (please check our Fee Schedule)</text:p>
        </text:list-item>
      </text:list>
      <text:p text:style-name="P36">All payments must be made by cash, <text:span text:style-name="T5">etransfer </text:span>or cheque. Upon registration, you are required to provide <text:span text:style-name="T14">the following: </text:span>a non-refundable registration fee of $100.00; <text:span text:style-name="T14">first month</text:span>’s fees; <text:span text:style-name="T14">last month’s fees</text:span>. All registration paperwork must be completed and all <text:span text:style-name="T14">monies or</text:span> post-dated cheques must be received before enrollment can be confirmed.</text:p>
      <text:p text:style-name="P43">Payment for the upcoming week of care is due by 6:00 pm on the Friday prior.</text:p>
      <text:p text:style-name="P36">A minimum of 30 days written notice is required for the permanent withdrawal of a child for any reason. <text:span text:style-name="T14">Upon receipt of </text:span><text:span text:style-name="T17">withdrawal </text:span><text:span text:style-name="T18">notice, the last month’s pre-payment mentioned above, will be credited toward your last month’s care fees.</text:span> </text:p>
      <text:p text:style-name="P36">A processing fee of $50 will be charged for all NSF cheques. Any defaults in payment may result in the expulsion of your child from Royal Yorkleigh Child Care.</text:p>
      <text:p text:style-name="Standard">There is no reduction in fees as a result of your child’s absence, closures (e.g. due to inclement weather) and/or holidays. We strongly suggest that parents make alternative care arrangements well in advance so that they are prepared for their child’s illness. </text:p>
      <text:p text:style-name="Standard">Royal Yorkleigh Child Care reserves the right to accept or reject the enrollment of any child after consultation with the Parent(s)/ Guardian(s) if this action will benefit the child.</text:p>
      <text:p text:style-name="P43">As a condition of acceptance at Royal Yorkleigh Child Care, it is understood that the rules and regulations of the Child Care will be observed. </text:p>
      <text:p text:style-name="P11">Fee Schedule:</text:p>
      <table:table table:name="Table1" table:style-name="Table1">
        <table:table-column table:style-name="Table1.A"/>
        <table:table-column table:style-name="Table1.B"/>
        <table:table-row table:style-name="Table1.1">
          <table:table-cell table:style-name="Table1.A1" office:value-type="string">
            <text:p text:style-name="P17">Infant (0-18months)</text:p>
          </table:table-cell>
          <table:table-cell table:style-name="Table1.A1" office:value-type="string">
            <text:p text:style-name="P37"/>
          </table:table-cell>
        </table:table-row>
        <table:table-row table:style-name="Table1.1">
          <table:table-cell table:style-name="Table1.A1" office:value-type="string">
            <text:p text:style-name="P37">Daily Rate $10<text:span text:style-name="T22">8</text:span></text:p>
          </table:table-cell>
          <table:table-cell table:style-name="Table1.A1" office:value-type="string">
            <text:p text:style-name="P37">Weekly Rate $5<text:span text:style-name="T22">40</text:span></text:p>
          </table:table-cell>
        </table:table-row>
        <table:table-row table:style-name="Table1.1">
          <table:table-cell table:style-name="Table1.A1" office:value-type="string">
            <text:p text:style-name="P17">Toddler (18 - 30 months)</text:p>
          </table:table-cell>
          <table:table-cell table:style-name="Table1.A1" office:value-type="string">
            <text:p text:style-name="P37"/>
          </table:table-cell>
        </table:table-row>
        <table:table-row table:style-name="Table1.1">
          <table:table-cell table:style-name="Table1.A1" office:value-type="string">
            <text:p text:style-name="P37">Daily Rate $9<text:span text:style-name="T22">8</text:span></text:p>
          </table:table-cell>
          <table:table-cell table:style-name="Table1.A1" office:value-type="string">
            <text:p text:style-name="P37">Weekly Rate $4<text:span text:style-name="T22">90</text:span></text:p>
          </table:table-cell>
        </table:table-row>
        <table:table-row table:style-name="Table1.1">
          <table:table-cell table:style-name="Table1.A1" office:value-type="string">
            <text:p text:style-name="P17">Preschool (30 - 60 months)</text:p>
          </table:table-cell>
          <table:table-cell table:style-name="Table1.A1" office:value-type="string">
            <text:p text:style-name="P37"/>
          </table:table-cell>
        </table:table-row>
        <table:table-row table:style-name="Table1.1">
          <table:table-cell table:style-name="Table1.A1" office:value-type="string">
            <text:p text:style-name="P37">Daily Rate $<text:span text:style-name="T10">8</text:span><text:span text:style-name="T22">8</text:span></text:p>
          </table:table-cell>
          <table:table-cell table:style-name="Table1.A1" office:value-type="string">
            <text:p text:style-name="P37">Weekly Rate $<text:span text:style-name="T10">4</text:span><text:span text:style-name="T22">40</text:span></text:p>
          </table:table-cell>
        </table:table-row>
        <table:table-row table:style-name="Table1.1">
          <table:table-cell table:style-name="Table1.A1" office:value-type="string">
            <text:p text:style-name="P17"/>
          </table:table-cell>
          <table:table-cell table:style-name="Table1.A1" office:value-type="string">
            <text:p text:style-name="P37"/>
          </table:table-cell>
        </table:table-row>
        <text:soft-page-break/>
        <table:table-row table:style-name="Table1.1">
          <table:table-cell table:style-name="Table1.A8" office:value-type="string">
            <text:p text:style-name="P17">Before &amp; After (5-10 years) </text:p>
          </table:table-cell>
          <table:table-cell table:style-name="Table1.A8" office:value-type="string">
            <text:p text:style-name="P37"/>
          </table:table-cell>
        </table:table-row>
        <table:table-row table:style-name="Table1.1">
          <table:table-cell table:style-name="Table1.A8" office:value-type="string">
            <text:p text:style-name="P40">Rate: Before $<text:span text:style-name="T10">2</text:span><text:span text:style-name="T22">8</text:span>; After $<text:span text:style-name="T19">3</text:span><text:span text:style-name="T22">3</text:span>;<text:bookmark text:name="_GoBack"/> Daily $<text:span text:style-name="T19">5</text:span><text:span text:style-name="T22">3</text:span></text:p>
          </table:table-cell>
          <table:table-cell table:style-name="Table1.A8" office:value-type="string">
            <text:p text:style-name="P37">Weekly Rate <text:s/><text:span text:style-name="T10">$1</text:span><text:span text:style-name="T22">40</text:span><text:span text:style-name="T10">; </text:span>$<text:span text:style-name="T10">1</text:span><text:span text:style-name="T22">65</text:span><text:span text:style-name="T10">; $</text:span>2<text:span text:style-name="T22">65</text:span></text:p>
          </table:table-cell>
        </table:table-row>
        <table:table-row table:style-name="Table1.1">
          <table:table-cell table:style-name="Table1.A1" office:value-type="string">
            <text:p text:style-name="P17">School Age (5-10 years)</text:p>
          </table:table-cell>
          <table:table-cell table:style-name="Table1.A1" office:value-type="string">
            <text:p text:style-name="P37"/>
          </table:table-cell>
        </table:table-row>
        <table:table-row table:style-name="Table1.1">
          <table:table-cell table:style-name="Table1.A1" office:value-type="string">
            <text:p text:style-name="P37">Daily Rate $<text:span text:style-name="T10">7</text:span><text:span text:style-name="T22">8</text:span></text:p>
          </table:table-cell>
          <table:table-cell table:style-name="Table1.A1" office:value-type="string">
            <text:p text:style-name="P37">Weekly Rate $3<text:span text:style-name="T22">90</text:span></text:p>
          </table:table-cell>
        </table:table-row>
      </table:table>
      <text:p text:style-name="P11"/>
      <text:p text:style-name="P11"/>
      <text:p text:style-name="P16">Advancement to Preschool Age Group</text:p>
      <text:p text:style-name="Standard">If Under normal circumstances your Preschool aged child has not transitioned from diapers (and/or pull-ups) to regular underwear and is not fully toilet trained, they may be held back in the Toddler group. In the event that your child is not fully toilet trained, the Toddler rate will be charged. </text:p>
      <text:p text:style-name="Standard"/>
      <text:p text:style-name="Standard"><text:span text:style-name="T4">Your Child’s Week at Royal Yorkleigh Childcare : </text:span>NOTE: we are presently accepting registration for full time, Monday to Friday, care only!  </text:p>
      <table:table table:name="Table2" table:style-name="Table2">
        <table:table-column table:style-name="Table2.A" table:number-columns-repeated="2"/>
        <table:table-column table:style-name="Table2.C"/>
        <table:table-column table:style-name="Table2.D"/>
        <table:table-column table:style-name="Table2.E"/>
        <table:table-row table:style-name="Table2.1">
          <table:table-cell table:style-name="Table2.A1" office:value-type="string">
            <text:p text:style-name="P38">Monday</text:p>
          </table:table-cell>
          <table:table-cell table:style-name="Table2.A1" office:value-type="string">
            <text:p text:style-name="P38">Tuesday</text:p>
          </table:table-cell>
          <table:table-cell table:style-name="Table2.A1" office:value-type="string">
            <text:p text:style-name="P38">Wednesday</text:p>
          </table:table-cell>
          <table:table-cell table:style-name="Table2.A1" office:value-type="string">
            <text:p text:style-name="P38">Thursday</text:p>
          </table:table-cell>
          <table:table-cell table:style-name="Table2.A1" office:value-type="string">
            <text:p text:style-name="P38">Friday</text:p>
          </table:table-cell>
        </table:table-row>
        <table:table-row table:style-name="Table2.1">
          <table:table-cell table:style-name="Table2.A1" office:value-type="string">
            <text:p text:style-name="P13"><text:s/></text:p>
          </table:table-cell>
          <table:table-cell table:style-name="Table2.A1" office:value-type="string">
            <text:p text:style-name="P13"><text:s/></text:p>
          </table:table-cell>
          <table:table-cell table:style-name="Table2.A1" office:value-type="string">
            <text:p text:style-name="P13"/>
          </table:table-cell>
          <table:table-cell table:style-name="Table2.A1" office:value-type="string">
            <text:p text:style-name="P13"><text:s/></text:p>
          </table:table-cell>
          <table:table-cell table:style-name="Table2.A1" office:value-type="string">
            <text:p text:style-name="P13"><text:s/></text:p>
          </table:table-cell>
        </table:table-row>
      </table:table>
      <text:p text:style-name="P11"/>
      <text:p text:style-name="P14">Change from full time, Monday to Friday, to part time care</text:p>
      <text:p text:style-name="P15"><text:span text:style-name="T15">I</text:span><text:span text:style-name="T16">f your child is enrolled in full time care and you wish</text:span><text:span text:style-name="T15"> to </text:span><text:span text:style-name="T16">change to </text:span><text:span text:style-name="T15">part time care you will need to provide RYCC with a minimum four (4) weeks written notice. As it is our objective to provide our children with the benefits to be gained from a seamless full time care environment, we will then seek to replace your child with another full time child. </text:span><text:span text:style-name="T16">RYCC will provide you with a minimum of two (2) weeks notice of any change to your care status.</text:span></text:p>
      <text:p text:style-name="P12">Vacation</text:p>
      <text:p text:style-name="Standard">Vacation: If your child is enrolled in FULL TIME care (5 days, Monday – Friday), <text:span text:style-name="T12">after your first anniversary, </text:span>you are entitled to two (2) weeks’ vacation, when your child is not in attendance, each calendar year, without payment of your usual fee. Your child’s week is as indicated, above.</text:p>
      <text:p text:style-name="Standard">For all other days (extra vacation, sick, statutory holidays) you are responsible for payment at your usual rate.</text:p>
      <text:p text:style-name="P11">Meals</text:p>
      <text:p text:style-name="Standard">Meals are served at regular scheduled times. If your child is absent for a regular scheduled meal, they will be fed at the next scheduled meal time. </text:p>
      <text:p text:style-name="Standard"/>
      <text:p text:style-name="P32"/>
      <text:p text:style-name="P32"><text:soft-page-break/>Child Information </text:p>
      <text:p text:style-name="P26">First Name: _________________________ Last Name: __________________________</text:p>
      <text:p text:style-name="P30"><text:span text:style-name="T6">Birthdate (D/M/Y): __________________________ Gender: <text:s text:c="3"/>Male </text:span><text:span text:style-name="T7"></text:span><text:span text:style-name="T6"> <text:s text:c="2"/>Female </text:span><text:span text:style-name="T7"></text:span></text:p>
      <text:p text:style-name="P26">Street Address:__________________________________________________________</text:p>
      <text:p text:style-name="P26">City/Town: ___________________________ Postal Code: _______________________</text:p>
      <text:p text:style-name="P30"><text:span text:style-name="T6">Home Phone: _____________________ Does your child have a nanny? <text:s/>Yes </text:span><text:span text:style-name="T7"></text:span><text:span text:style-name="T6"> <text:s text:c="3"/>No </text:span><text:span text:style-name="T7"></text:span></text:p>
      <text:p text:style-name="P26">Previous School/Daycare:__________________________________________________</text:p>
      <text:p text:style-name="P18"/>
      <text:p text:style-name="P18"/>
      <text:p text:style-name="P18">Family Information</text:p>
      <text:p text:style-name="P19">Mother/Guardian</text:p>
      <text:p text:style-name="P26">First Name: ________________________ Last Name: ___________________________</text:p>
      <text:p text:style-name="P26">Home Street Address: ____________________________________________________</text:p>
      <text:p text:style-name="P26">City/Town: __________________________ Postal Code: ________________________</text:p>
      <text:p text:style-name="P26">Home Phone: ____________Cellular Phone: ____________<text:span text:style-name="T13">Email:_________________</text:span></text:p>
      <text:p text:style-name="P28">Workplace/<text:span text:style-name="T20">O</text:span>ccupation:__________________________________________________</text:p>
      <text:p text:style-name="P26">Workplace Address:______________________________________________________</text:p>
      <text:p text:style-name="P26">City/Town: _________________________ Business Tel. &amp; Ext.: ___________________</text:p>
      <text:p text:style-name="P19"/>
      <text:p text:style-name="P19"/>
      <text:p text:style-name="P19"><text:soft-page-break/>Father/Guardian</text:p>
      <text:p text:style-name="P26">First Name: ________________________ Last Name: ___________________________</text:p>
      <text:p text:style-name="P26">Home Street Address: ____________________________________________________</text:p>
      <text:p text:style-name="P26">City/Town:__________________________ Postal Code:_________________________</text:p>
      <text:p text:style-name="P27">Home Phone: ____________Cellular Phone: ____________<text:span text:style-name="T13">Email:_________________</text:span></text:p>
      <text:p text:style-name="P26">Workplace/<text:span text:style-name="T20">O</text:span>ccupation:__________________________________________________</text:p>
      <text:p text:style-name="P26">Workplace Address:______________________________________________________</text:p>
      <text:p text:style-name="P26">City/Town: _________________________ Business Tel. &amp; Ext.: ___________________</text:p>
      <text:p text:style-name="P39"><text:span text:style-name="T6">Are there any custody or legal arrangements we should know about? Yes </text:span><text:span text:style-name="T7"></text:span><text:span text:style-name="T6"> <text:s text:c="2"/>No </text:span><text:span text:style-name="T7"></text:span></text:p>
      <text:p text:style-name="P4">(If yes, please attach legal documentation)</text:p>
      <text:p text:style-name="P20"/>
      <text:p text:style-name="P20">Family Information Continued</text:p>
      <text:p text:style-name="P21">Sibling(s)</text:p>
      <text:p text:style-name="P24">1) First Name: _______________________ Last Name: __________________________</text:p>
      <text:p text:style-name="P24">Age: __________________ Daycare/School Attending: __________________________</text:p>
      <text:p text:style-name="P24"/>
      <text:p text:style-name="P24">2) First Name: _______________________ Last Name: __________________________</text:p>
      <text:p text:style-name="P24">Age: __________________ Daycare/School Attending: __________________________</text:p>
      <text:p text:style-name="P24"/>
      <text:p text:style-name="P24">3) First Name: _______________________ Last Name: __________________________</text:p>
      <text:p text:style-name="P24">Age: __________________ Daycare/School Attending: __________________________</text:p>
      <text:p text:style-name="P20"><text:soft-page-break/></text:p>
      <text:p text:style-name="P20"/>
      <text:p text:style-name="P20">Release Authorization</text:p>
      <text:p text:style-name="P22">Person(s) to whom child may be released:</text:p>
      <text:p text:style-name="P25">1) First Name: ______________________ Last Name: ___________________________</text:p>
      <text:p text:style-name="P25">Relationship to Child: _____________________ Home Number: __________________</text:p>
      <text:p text:style-name="P25">Cellular Phone: ___________________ Business Tel. &amp; Ext.: ______________________</text:p>
      <text:p text:style-name="P25"/>
      <text:p text:style-name="P25"><text:span text:style-name="T1">2</text:span>) First Name: ______________________ Last Name: ___________________________</text:p>
      <text:p text:style-name="P25">Relationship to Child: _____________________ Home Number: __________________</text:p>
      <text:p text:style-name="P25">Cellular Phone: ___________________ Business Tel. &amp; Ext.: ______________________</text:p>
      <text:p text:style-name="P25"/>
      <text:p text:style-name="P25"><text:span text:style-name="T1">3</text:span>) First Name: ______________________ Last Name: ___________________________</text:p>
      <text:p text:style-name="P25">Relationship to Child: _____________________ Home Number: __________________</text:p>
      <text:p text:style-name="P25">Cellular Phone: ___________________ Business Tel. &amp; Ext.: ______________________</text:p>
      <text:p text:style-name="P25"/>
      <text:p text:style-name="P25"><text:span text:style-name="T1">4</text:span>) First Name: ______________________ Last Name: ___________________________</text:p>
      <text:p text:style-name="P25">Relationship to Child: _____________________ Home Number: __________________</text:p>
      <text:p text:style-name="P25">Cellular Phone: ___________________ Business Tel. &amp; Ext.: ______________________</text:p>
      <text:p text:style-name="P23"/>
      <text:p text:style-name="P23">Registration Details</text:p>
      <text:p text:style-name="P5"><text:soft-page-break/>Please indicate (check all that apply) the program(s) you are enrolling your child in:</text:p>
      <text:p text:style-name="P42"><text:span text:style-name="T8"></text:span><text:span text:style-name="T2"> Infant (0 to 18 months)</text:span></text:p>
      <text:p text:style-name="P42"><text:span text:style-name="T8"></text:span><text:span text:style-name="T2"> Toddler (18 to 30 months)</text:span></text:p>
      <text:p text:style-name="P42"><text:span text:style-name="T8"></text:span><text:span text:style-name="T2"> Preschool (30 months to 5 years)</text:span></text:p>
      <text:p text:style-name="P9">First date of attendance: ________________________________________________________</text:p>
      <text:p text:style-name="P5">Please provide <text:span text:style-name="T1">anticipated</text:span> drop-off and pick-up time<text:span text:style-name="T11">s</text:span>: ________________________________</text:p>
      <text:p text:style-name="P3">Additional Information</text:p>
      <text:p text:style-name="P41"/>
      <text:p text:style-name="P4">How did you learn about Royal Yorkleigh Child Care?</text:p>
      <text:p text:style-name="P31"><text:span text:style-name="T2">Google </text:span><text:span text:style-name="T3">Search </text:span><text:span text:style-name="T9"> <text:s text:c="2"/></text:span><text:span text:style-name="T2">Personal recommendation </text:span><text:span text:style-name="T8"> <text:s text:c="2"/></text:span><text:span text:style-name="T2">RYChildcare.com Website </text:span><text:span text:style-name="T8"> </text:span></text:p>
      <text:p text:style-name="P31"><text:span text:style-name="T2">Google Map </text:span><text:span text:style-name="T8"> <text:s/></text:span><text:span text:style-name="T2">Other</text:span><text:span text:style-name="T8"></text:span><text:span text:style-name="T2">______________________________________________________________</text:span></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Unlicensed Day Care Disclosure </text:p>
      <text:p text:style-name="P33"/>
      <text:p text:style-name="P33">In compliance with the Ontario Child Care and Early Years Act s. 6(1), please note: "This child care program is not licensed by the Government of Ontario."</text:p>
      <text:p text:style-name="P8"/>
      <text:p text:style-name="P29"><text:span text:style-name="T2">I/We do </text:span><text:span text:style-name="T8"></text:span><text:span text:style-name="T2"> do not </text:span><text:span text:style-name="T8"></text:span><text:span text:style-name="T2"> authorize Royal Yorkleigh Child Care to use my/our child’s name and photo for Royal Yorkleigh Child Care use.</text:span></text:p>
      <text:p text:style-name="P6">I/We have read, understand and agree to abide by the terms and provisions of the Enrollment Application agreement.</text:p>
      <text:p text:style-name="P6">Signature of Parent/Guardian: ________________________________ Date: _______________</text:p>
      <text:p text:style-name="P6">Signature of Parent/Guardian: ________________________________ Date: _______________</text:p>
      <text:p text:style-name="P7">Signature of Royal Yorkleigh Child Care Representative: _____________ Date: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CA"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CA"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style:contextual-spacing="false" fo:line-height="108%" fo:text-align="start" style:justify-single-word="false" fo:orphans="2" fo:widows="2" style:writing-mode="lr-tb"/>
      <style:text-properties fo:color="#00000a" loext:opacity="100%" style:font-name="Calibri" fo:font-family="Calibri" style:font-family-generic="roman" style:font-pitch="variable" fo:font-size="11pt" fo:language="en" fo:country="CA"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20%"/>
    </style:style>
    <style:style style:name="List" style:family="paragraph" style:parent-style-name="Text_20_body" style:default-outline-level="" style:list-style-name="" style:class="list">
      <style:text-properties style:font-name-complex="Lucida Sans" style:font-family-complex="'Lucida San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styl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1afcbb" officeooo:paragraph-rsid="001afcbb"/>
    </style:style>
    <style:style style:name="MT1" style:family="text">
      <style:text-properties officeooo:rsid="001baaf0"/>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04cm" style:layout-grid-ruby-height="0.231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1cm" fo:margin-left="0cm" fo:margin-right="0cm" fo:margin-top="0.508cm" fo:background-color="transparent" style:dynamic-spacing="false"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page-number text:select-page="current">7</text:page-number><text:s/>of <text:span text:style-name="MT1">6</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2-21T20:18:00</meta:creation-date>
    <meta:initial-creator>Nate Rich</meta:initial-creator>
    <dc:language>en-CA</dc:language>
    <dc:date>2025-10-16T13:40:49.939000000</dc:date>
    <meta:editing-cycles>17</meta:editing-cycles>
    <meta:editing-duration>PT1H3M27S</meta:editing-duration>
    <meta:generator>LibreOffice/7.6.4.1$Windows_X86_64 LibreOffice_project/e19e193f88cd6c0525a17fb7a176ed8e6a3e2aa1</meta:generator>
    <meta:document-statistic meta:table-count="2" meta:image-count="0" meta:object-count="0" meta:page-count="7" meta:paragraph-count="117" meta:word-count="1051" meta:character-count="8094" meta:non-whitespace-character-count="7128"/>
    <meta:user-defined meta:name="Company">Hewlett-Packard</meta:user-defined>
    <meta:template xlink:type="simple" xlink:actuate="onRequest" xlink:title="Normal" xlink:href=""/>
  </office:meta>
</office:document-meta>
</file>